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08/2018</text:p>
      <text:p text:style-name="P2"/>
      <text:p text:style-name="P3"><text:span text:style-name="T4">Ratifico a dispensa por Limite, nos termos do art. 24, inciso II, da Lei nº 8.666/93 e suas alterações, conforme PROCESSO ADMINISTRATIVO Nº 017/2018, DISPENSA Nº 008/2018, que tem por objeto a CONTRATAÇÃO DE EMPRESA PARA FORNECIMENTO DE RECARGA PARA EXTINTORES DA CÂMARA MUNICIPAL DE NAVIRAÍ-MS, tendo como favorecida a empresa </text:span><text:span text:style-name="T5">ANTONIO CARLOS ROLIM DA SILVA</text:span><text:span text:style-name="T6">, inscrita no CNPJ sob o nº </text:span><text:span text:style-name="T7">37.568.201/0001-08</text:span><text:span text:style-name="T8">, sediada na </text:span><text:span text:style-name="T9">Rua Joaquim Teixeira Alves, 2880, Centro, </text:span><text:span text:style-name="T10">na cidade de Dourados-MS, valor de </text:span><text:span text:style-name="T11">R$ 364,00 (trezentos e sessenta e quatro reais)</text:span><text:span text:style-name="T12">, no valor global, para fornecimento dos produtos de itens 1, 2 e 3, contidos no mapa comparativo de preço médio.</text:span></text:p>
      <text:p text:style-name="P13">RECURSO ORÇAMENTÁRIO – CÂMARA MUNICIPAL DE NAVIRAÍ - DOTAÇÃO:</text:p>
      <text:p text:style-name="P14">01 PODER LEGISLATIVO</text:p>
      <text:p text:style-name="P15">01.01 LEGISLATIVO MUNICIPAL</text:p>
      <text:p text:style-name="P16">01.01.01 CÂMARA MUNICIPAL</text:p>
      <text:p text:style-name="P17">01.031.0101.1000 OPERACIONALIZAÇÃO DAS ATIVIDADES ADMINISTRATIVAS</text:p>
      <text:p text:style-name="P18">3.3.90.30.00.0000 MATERIAL DE CONSUMO</text:p>
      <text:p text:style-name="P19">3.3.90.30.04.0000 GÁS ENGARRAFADO</text:p>
      <text:p text:style-name="P20"> </text:p>
      <text:p text:style-name="P21"><text:span text:style-name="T22">Data da Ratificação</text:span><text:span text:style-name="T23">: </text:span><text:span text:style-name="T24">28/03/2018</text:span></text:p>
      <text:p text:style-name="P25"> </text:p>
      <text:p text:style-name="P26"><text:span text:style-name="T27">JAIMIR JOSÉ DA SILVA</text:span></text:p>
      <text:p text:style-name="P28">Presidente da Câmara Municipal de Naviraí </text:p>
      <text:p text:style-name="P29"><text:span text:style-name="T30"><text:line-break/></text:span><text:span text:style-name="T31">Publicado por:</text:span><text:span text:style-name="T32"><text:line-break/>Debora Cristina Imbriani Martins</text:span><text:span text:style-name="T33"><text:line-break/></text:span><text:span text:style-name="T34">Código Identificador:</text:span><text:span text:style-name="T35">3E6F3102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03/04/2018. Edição 2070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05T11:19:00Z</meta:creation-date>
    <dc:date>2018-04-05T11:20:00Z</dc:date>
    <meta:template xlink:href="Normal" xlink:type="simple"/>
    <meta:editing-cycles>1</meta:editing-cycles>
    <meta:editing-duration>PT60S</meta:editing-duration>
    <meta:document-statistic meta:page-count="1" meta:paragraph-count="2" meta:word-count="223" meta:character-count="1431" meta:row-count="10" meta:non-whitespace-character-count="1210"/>
  </office:meta>
</office:document-meta>
</file>